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784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1.7541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0284in" style:use-optimal-column-width="false"/>
    </style:style>
    <style:style style:name="Table4" style:family="table">
      <style:table-properties style:width="9.6888in" fo:margin-left="0in" table:align="center"/>
    </style:style>
    <style:style style:name="TableRow10" style:family="table-row">
      <style:table-row-properties style:min-row-height="0.3409in" style:use-optimal-row-height="false"/>
    </style:style>
    <style:style style:name="TableCell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3" style:family="table-row">
      <style:table-row-properties style:min-row-height="0.3409in" style:use-optimal-row-height="false"/>
    </style:style>
    <style:style style:name="TableCell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4" style:parent-style-name="Normalny" style:family="paragraph">
      <style:paragraph-properties fo:text-align="center"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letter-spacing="0.0006in" fo:font-size="10pt" style:font-size-asian="10pt" style:font-size-complex="10pt" style:language-asian="pl" style:country-asian="PL"/>
    </style:style>
    <style:style style:name="P31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3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8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letter-spacing="-0.0034in" fo:font-size="10pt" style:font-size-asian="10pt" style:font-size-complex="10pt" style:language-asian="pl" style:country-asian="PL"/>
    </style:style>
    <style:style style:name="P44" style:parent-style-name="Normalny" style:list-style-name="LFO4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5" style:parent-style-name="Normalny" style:list-style-name="LFO5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" style:parent-style-name="Normalny" style:list-style-name="LFO5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" style:parent-style-name="Normalny" style:list-style-name="LFO5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list-style-name="LFO5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list-style-name="LFO6" style:family="paragraph">
      <style:paragraph-properties fo:margin-bottom="0in" fo:line-height="100%" fo:background-color="#FFFFFF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list-style-name="LFO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" style:parent-style-name="Normalny" style:list-style-name="LFO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4" style:parent-style-name="Normalny" style:list-style-name="LFO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" style:parent-style-name="Normalny" style:list-style-name="LFO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6" style:parent-style-name="Normalny" style:list-style-name="LFO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letter-spacing="-0.0041in" fo:font-size="10pt" style:font-size-asian="10pt" style:font-size-complex="10pt" style:language-asian="pl" style:country-asian="PL"/>
    </style:style>
    <style:style style:name="P60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1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3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4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5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9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letter-spacing="-0.0041in" fo:font-size="10pt" style:font-size-asian="10pt" style:font-size-complex="10pt" style:language-asian="pl" style:country-asian="PL"/>
    </style:style>
    <style:style style:name="P71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2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3" style:parent-style-name="Normalny" style:list-style-name="LFO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" style:parent-style-name="Normalny" style:list-style-name="LFO7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4" style:parent-style-name="Normalny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87" style:family="table-column">
      <style:table-column-properties style:column-width="1.7541in" style:use-optimal-column-width="false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1.8701in" style:use-optimal-column-width="false"/>
    </style:style>
    <style:style style:name="TableColumn91" style:family="table-column">
      <style:table-column-properties style:column-width="2.0284in" style:use-optimal-column-width="false"/>
    </style:style>
    <style:style style:name="Table86" style:family="table">
      <style:table-properties style:width="9.6888in" fo:margin-left="0in" table:align="center"/>
    </style:style>
    <style:style style:name="TableRow92" style:family="table-row">
      <style:table-row-properties style:min-row-height="0.3409in" style:use-optimal-row-height="false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5" style:family="table-row">
      <style:table-row-properties style:min-row-height="0.3409in" style:use-optimal-row-height="false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.1298in" fo:line-height="0.0006in"/>
      <style:text-properties style:font-name="Times New Roman" style:font-name-asian="Times New Roman" fo:color="#000000" fo:font-size="1pt" style:font-size-asian="1pt" style:font-size-complex="1pt" style:language-asian="pl" style:country-asian="PL"/>
    </style:style>
    <style:style style:name="TableColumn112" style:family="table-column">
      <style:table-column-properties style:column-width="1.7541in" style:use-optimal-column-width="fals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2.0284in" style:use-optimal-column-width="false"/>
    </style:style>
    <style:style style:name="Table111" style:family="table">
      <style:table-properties style:width="9.6888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color="#000000" fo:letter-spacing="0.0006in" fo:font-size="10pt" style:font-size-asian="10pt" style:font-size-complex="10pt" style:language-asian="pl" style:country-asian="PL"/>
    </style:style>
    <style:style style:name="P120" style:parent-style-name="Normalny" style:list-style-name="LFO8" style:family="paragraph">
      <style:paragraph-properties fo:margin-bottom="0in" fo:line-height="100%" fo:margin-left="0.25in" fo:background-color="#FFFFFF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2" style:parent-style-name="Normalny" style:list-style-name="LFO8" style:family="paragraph">
      <style:paragraph-properties fo:margin-bottom="0in" fo:line-height="100%" fo:margin-left="0.25in" fo:background-color="#FFFFFF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4" style:parent-style-name="Normalny" style:list-style-name="LFO8" style:family="paragraph">
      <style:paragraph-properties fo:margin-bottom="0in" fo:line-height="100%" fo:margin-left="0.25in" fo:background-color="#FFFFFF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6" style:parent-style-name="Normalny" style:list-style-name="LFO8" style:family="paragraph">
      <style:paragraph-properties fo:margin-bottom="0in" fo:line-height="100%" fo:margin-left="0.25in" fo:background-color="#FFFFFF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fo:color="#000000" fo:letter-spacing="-0.002i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fo:letter-spacing="-0.002in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letter-spacing="0.0006in" fo:font-size="10pt" style:font-size-asian="10pt" style:font-size-complex="10pt" style:language-asian="pl" style:country-asian="PL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color="#000000" fo:letter-spacing="-0.0034in" fo:font-size="10pt" style:font-size-asian="10pt" style:font-size-complex="10pt" style:language-asian="pl" style:country-asian="PL"/>
    </style:style>
    <style:style style:name="P132" style:parent-style-name="Normalny" style:list-style-name="LFO9" style:family="paragraph">
      <style:paragraph-properties fo:margin-bottom="0in" fo:line-height="100%" fo:background-color="#FFFFFF"/>
    </style:style>
    <style:style style:name="T1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4" style:parent-style-name="Normalny" style:list-style-name="LFO9" style:family="paragraph">
      <style:paragraph-properties fo:margin-bottom="0in" fo:line-height="100%" fo:background-color="#FFFFFF"/>
    </style:style>
    <style:style style:name="T1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6" style:parent-style-name="Normalny" style:list-style-name="LFO9" style:family="paragraph">
      <style:paragraph-properties fo:margin-bottom="0in" fo:line-height="100%" fo:background-color="#FFFFFF"/>
    </style:style>
    <style:style style:name="T1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letter-spacing="-0.0013in" fo:font-size="10pt" style:font-size-asian="10pt" style:font-size-complex="10pt" style:language-asian="pl" style:country-asian="PL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color="#000000" fo:letter-spacing="-0.0041in" fo:font-size="10pt" style:font-size-asian="10pt" style:font-size-complex="10pt" style:language-asian="pl" style:country-asian="PL"/>
    </style:style>
    <style:style style:name="P142" style:parent-style-name="Normalny" style:list-style-name="LFO10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3" style:parent-style-name="Normalny" style:list-style-name="LFO10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4" style:parent-style-name="Normalny" style:list-style-name="LFO10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6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fo:color="#000000" fo:letter-spacing="-0.0041in" fo:font-size="10pt" style:font-size-asian="10pt" style:font-size-complex="10pt" style:language-asian="pl" style:country-asian="PL"/>
    </style:style>
    <style:style style:name="P148" style:parent-style-name="Normalny" style:list-style-name="LFO11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9" style:parent-style-name="Normalny" style:list-style-name="LFO11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0" style:parent-style-name="Normalny" style:list-style-name="LFO11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5" style:parent-style-name="Normalny" style:list-style-name="LFO12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6" style:parent-style-name="Normalny" style:list-style-name="LFO12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61" style:family="table-column">
      <style:table-column-properties style:column-width="1.7541in" style:use-optimal-column-width="false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2.0673in" style:use-optimal-column-width="false"/>
    </style:style>
    <style:style style:name="TableColumn164" style:family="table-column">
      <style:table-column-properties style:column-width="1.8701in" style:use-optimal-column-width="false"/>
    </style:style>
    <style:style style:name="TableColumn165" style:family="table-column">
      <style:table-column-properties style:column-width="2.0284in" style:use-optimal-column-width="false"/>
    </style:style>
    <style:style style:name="Table160" style:family="table">
      <style:table-properties style:width="9.6888in" fo:margin-left="0in" table:align="center"/>
    </style:style>
    <style:style style:name="TableRow166" style:family="table-row">
      <style:table-row-properties style:min-row-height="0.3409in" style:use-optimal-row-height="false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69" style:family="table-row">
      <style:table-row-properties style:min-row-height="0.3409in" style:use-optimal-row-height="false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186" style:family="table-column">
      <style:table-column-properties style:column-width="1.7527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2.0673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2.0263in" style:use-optimal-column-width="false"/>
    </style:style>
    <style:style style:name="Table185" style:family="table">
      <style:table-properties style:width="9.6854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4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5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6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7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8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9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0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1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2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3" style:parent-style-name="Normalny" style:list-style-name="LFO13" style:family="paragraph">
      <style:paragraph-properties fo:margin-bottom="0in" fo:line-height="100%" fo:background-color="#FFFFFF"/>
    </style:style>
    <style:style style:name="T204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05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6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7" style:parent-style-name="Normalny" style:list-style-name="LFO13" style:family="paragraph">
      <style:paragraph-properties fo:margin-bottom="0in" fo:line-height="100%" fo:background-color="#FFFFFF"/>
    </style:style>
    <style:style style:name="T208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10" style:parent-style-name="Normalny" style:list-style-name="LFO13" style:family="paragraph">
      <style:paragraph-properties fo:margin-bottom="0in" fo:line-height="100%" fo:background-color="#FFFFFF"/>
    </style:style>
    <style:style style:name="T2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2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3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4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5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6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7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8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19" style:parent-style-name="Normalny" style:list-style-name="LFO14" style:family="paragraph">
      <style:paragraph-properties fo:margin-bottom="0in" fo:line-height="100%" fo:background-color="#FFFFFF"/>
      <style:text-properties style:font-name="Times New Roman" style:font-name-asian="Times New Roman" fo:letter-spacing="-0.002in" fo:font-size="10pt" style:font-size-asian="10pt" style:font-size-complex="10pt"/>
    </style:style>
    <style:style style:name="P220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3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4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5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6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7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8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9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0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1" style:parent-style-name="Normalny" style:list-style-name="LFO13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33" style:parent-style-name="Normalny" style:list-style-name="LFO1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4" style:parent-style-name="Normalny" style:list-style-name="LFO13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36" style:parent-style-name="Normalny" style:list-style-name="LFO13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fo:letter-spacing="-0.0041in" fo:font-size="10pt" style:font-size-asian="10pt" style:font-size-complex="10pt" style:language-asian="pl" style:country-asian="PL"/>
    </style:style>
    <style:style style:name="P244" style:parent-style-name="Normalny" style:list-style-name="LFO15" style:family="paragraph">
      <style:paragraph-properties fo:margin-bottom="0in" fo:line-height="100%" fo:margin-left="0.25in" fo:background-color="#FFFFFF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46" style:parent-style-name="Normalny" style:list-style-name="LFO15" style:family="paragraph">
      <style:paragraph-properties fo:margin-bottom="0in" fo:line-height="100%" fo:margin-left="0.25in" fo:background-color="#FFFFFF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49" style:parent-style-name="Normalny" style:list-style-name="LFO15" style:family="paragraph">
      <style:paragraph-properties fo:margin-bottom="0in" fo:line-height="100%" fo:margin-left="0.25in" fo:background-color="#FFFFFF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51" style:parent-style-name="Normalny" style:list-style-name="LFO16" style:family="paragraph">
      <style:paragraph-properties fo:margin-bottom="0in" fo:line-height="100%" fo:background-color="#FFFFFF"/>
    </style:style>
    <style:style style:name="T252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53" style:parent-style-name="Normalny" style:list-style-name="LFO16" style:family="paragraph">
      <style:paragraph-properties fo:margin-bottom="0in" fo:line-height="100%" fo:background-color="#FFFFFF"/>
    </style:style>
    <style:style style:name="T254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55" style:parent-style-name="Normalny" style:list-style-name="LFO16" style:family="paragraph">
      <style:paragraph-properties fo:margin-bottom="0in" fo:line-height="100%" fo:background-color="#FFFFFF"/>
    </style:style>
    <style:style style:name="T256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57" style:parent-style-name="Normalny" style:list-style-name="LFO1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8" style:parent-style-name="Normalny" style:list-style-name="LFO16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9" style:parent-style-name="Normalny" style:list-style-name="LFO16" style:family="paragraph">
      <style:paragraph-properties fo:margin-bottom="0in" fo:line-height="100%" fo:background-color="#FFFFFF"/>
    </style:style>
    <style:style style:name="T2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1" style:parent-style-name="Normalny" style:list-style-name="LFO16" style:family="paragraph">
      <style:paragraph-properties fo:margin-bottom="0in" fo:line-height="100%" fo:background-color="#FFFFFF"/>
    </style:style>
    <style:style style:name="T262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63" style:parent-style-name="Normalny" style:list-style-name="LFO16" style:family="paragraph">
      <style:paragraph-properties fo:margin-bottom="0in" fo:line-height="100%" fo:background-color="#FFFFFF"/>
    </style:style>
    <style:style style:name="T264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66" style:parent-style-name="Normalny" style:list-style-name="LFO16" style:family="paragraph">
      <style:paragraph-properties fo:margin-bottom="0in" fo:line-height="100%" fo:background-color="#FFFFFF"/>
    </style:style>
    <style:style style:name="T267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68" style:parent-style-name="Normalny" style:list-style-name="LFO16" style:family="paragraph">
      <style:paragraph-properties fo:margin-bottom="0in" fo:line-height="100%" fo:background-color="#FFFFFF"/>
    </style:style>
    <style:style style:name="T269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72" style:parent-style-name="Normalny" style:family="paragraph">
      <style:paragraph-properties fo:margin-bottom="0in" fo:line-height="100%" fo:background-color="#FFFFFF"/>
    </style:style>
    <style:style style:name="T273" style:parent-style-name="Domyślnaczcionkaakapitu" style:family="text">
      <style:text-properties style:font-name="Times New Roman" style:font-name-asian="Times New Roman" fo:letter-spacing="-0.0041in" fo:font-size="10pt" style:font-size-asian="10pt" style:font-size-complex="10pt" style:language-asian="pl" style:country-asian="PL"/>
    </style:style>
    <style:style style:name="P274" style:parent-style-name="Normalny" style:list-style-name="LFO17" style:family="paragraph">
      <style:paragraph-properties fo:margin-bottom="0in" fo:line-height="100%" fo:background-color="#FFFFFF"/>
    </style:style>
    <style:style style:name="T275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76" style:parent-style-name="Normalny" style:list-style-name="LFO17" style:family="paragraph">
      <style:paragraph-properties fo:margin-bottom="0in" fo:line-height="100%" fo:background-color="#FFFFFF"/>
    </style:style>
    <style:style style:name="T277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78" style:parent-style-name="Normalny" style:list-style-name="LFO17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9" style:parent-style-name="Normalny" style:list-style-name="LFO17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0" style:parent-style-name="Normalny" style:list-style-name="LFO17" style:family="paragraph">
      <style:paragraph-properties fo:margin-bottom="0in" fo:line-height="100%" fo:background-color="#FFFFFF"/>
    </style:style>
    <style:style style:name="T281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82" style:parent-style-name="Normalny" style:list-style-name="LFO17" style:family="paragraph">
      <style:paragraph-properties fo:margin-bottom="0in" fo:line-height="100%" fo:background-color="#FFFFFF"/>
    </style:style>
    <style:style style:name="T283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85" style:parent-style-name="Normalny" style:list-style-name="LFO17" style:family="paragraph">
      <style:paragraph-properties fo:margin-bottom="0in" fo:line-height="100%" fo:background-color="#FFFFFF"/>
    </style:style>
    <style:style style:name="T286" style:parent-style-name="Domyślnaczcionkaakapitu" style:family="text">
      <style:text-properties style:font-name="Times New Roman" style:font-name-asian="Times New Roman" fo:letter-spacing="-0.002in" fo:font-size="10pt" style:font-size-asian="10pt" style:font-size-complex="10pt" style:language-asian="pl" style:country-asian="PL"/>
    </style:style>
    <style:style style:name="P287" style:parent-style-name="Normalny" style:list-style-name="LFO17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8" style:parent-style-name="Normalny" style:list-style-name="LFO17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3" style:parent-style-name="Normalny" style:list-style-name="LFO18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4" style:parent-style-name="Normalny" style:list-style-name="LFO18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letter-spacing="-0.0013in" fo:font-size="9pt" style:font-size-asian="9pt" style:font-size-complex="9pt" style:language-asian="pl" style:country-asian="PL"/>
    </style:style>
    <style:style style:name="P298" style:parent-style-name="Normalny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301" style:family="table-column">
      <style:table-column-properties style:column-width="1.7541in" style:use-optimal-column-width="false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2.0673in" style:use-optimal-column-width="false"/>
    </style:style>
    <style:style style:name="TableColumn304" style:family="table-column">
      <style:table-column-properties style:column-width="1.8701in" style:use-optimal-column-width="false"/>
    </style:style>
    <style:style style:name="TableColumn305" style:family="table-column">
      <style:table-column-properties style:column-width="2.0284in" style:use-optimal-column-width="false"/>
    </style:style>
    <style:style style:name="Table300" style:family="table">
      <style:table-properties style:width="9.6888in" fo:margin-left="0in" table:align="center"/>
    </style:style>
    <style:style style:name="TableRow306" style:family="table-row">
      <style:table-row-properties style:min-row-height="0.3409in" style:use-optimal-row-height="false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309" style:family="table-row">
      <style:table-row-properties style:min-row-height="0.3409in" style:use-optimal-row-height="false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margin-bottom="0.1298in" fo:line-height="0.0006in"/>
      <style:text-properties style:font-name="Times New Roman" style:font-name-asian="Times New Roman" fo:color="#000000" fo:font-size="1pt" style:font-size-asian="1pt" style:font-size-complex="1pt" style:language-asian="pl" style:country-asian="PL"/>
    </style:style>
    <style:style style:name="TableColumn326" style:family="table-column">
      <style:table-column-properties style:column-width="1.7375in" style:use-optimal-column-width="false"/>
    </style:style>
    <style:style style:name="TableColumn327" style:family="table-column">
      <style:table-column-properties style:column-width="1.9687in" style:use-optimal-column-width="false"/>
    </style:style>
    <style:style style:name="TableColumn328" style:family="table-column">
      <style:table-column-properties style:column-width="2.0673in" style:use-optimal-column-width="false"/>
    </style:style>
    <style:style style:name="TableColumn329" style:family="table-column">
      <style:table-column-properties style:column-width="1.8701in" style:use-optimal-column-width="false"/>
    </style:style>
    <style:style style:name="TableColumn330" style:family="table-column">
      <style:table-column-properties style:column-width="2.0111in" style:use-optimal-column-width="false"/>
    </style:style>
    <style:style style:name="Table325" style:family="table">
      <style:table-properties style:width="9.6548in" fo:margin-left="0in" table: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color="#000000" fo:letter-spacing="0.0006in" fo:font-size="10pt" style:font-size-asian="10pt" style:font-size-complex="10pt" style:language-asian="pl" style:country-asian="PL"/>
    </style:style>
    <style:style style:name="P334" style:parent-style-name="Normalny" style:list-style-name="LFO19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35" style:parent-style-name="Normalny" style:list-style-name="LFO19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36" style:parent-style-name="Normalny" style:list-style-name="LFO19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37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fo:color="#000000" fo:letter-spacing="-0.0034in" fo:font-size="10pt" style:font-size-asian="10pt" style:font-size-complex="10pt" style:language-asian="pl" style:country-asian="PL"/>
    </style:style>
    <style:style style:name="P341" style:parent-style-name="Normalny" style:list-style-name="LFO20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42" style:parent-style-name="Normalny" style:list-style-name="LFO20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fo:color="#000000" fo:letter-spacing="-0.0041in" fo:font-size="10pt" style:font-size-asian="10pt" style:font-size-complex="10pt" style:language-asian="pl" style:country-asian="PL"/>
    </style:style>
    <style:style style:name="P346" style:parent-style-name="Normalny" style:list-style-name="LFO21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47" style:parent-style-name="Normalny" style:list-style-name="LFO21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8" style:parent-style-name="Normalny" style:list-style-name="LFO21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9" style:parent-style-name="Normalny" style:list-style-name="LFO21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52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color="#000000" fo:letter-spacing="-0.0041in" fo:font-size="10pt" style:font-size-asian="10pt" style:font-size-complex="10pt" style:language-asian="pl" style:country-asian="PL"/>
    </style:style>
    <style:style style:name="P353" style:parent-style-name="Normalny" style:list-style-name="LFO22" style:family="paragraph">
      <style:paragraph-properties fo:margin-bottom="0in" fo:line-height="100%" fo:background-color="#FFFFFF"/>
      <style:text-properties style:font-name="Times New Roman" style:font-name-asian="Times New Roman" fo:color="#000000" fo:letter-spacing="-0.0006in" fo:font-size="10pt" style:font-size-asian="10pt" style:font-size-complex="10pt" style:language-asian="pl" style:country-asian="PL"/>
    </style:style>
    <style:style style:name="P354" style:parent-style-name="Normalny" style:list-style-name="LFO22" style:family="paragraph">
      <style:paragraph-properties fo:margin-bottom="0in" fo:line-height="100%" fo:background-color="#FFFFFF"/>
      <style:text-properties style:font-name="Times New Roman" style:font-name-asian="Times New Roman" fo:color="#000000" fo:letter-spacing="-0.0006in" fo:font-size="10pt" style:font-size-asian="10pt" style:font-size-complex="10pt" style:language-asian="pl" style:country-asian="PL"/>
    </style:style>
    <style:style style:name="P355" style:parent-style-name="Normalny" style:list-style-name="LFO22" style:family="paragraph">
      <style:paragraph-properties fo:margin-bottom="0in" fo:line-height="100%" fo:background-color="#FFFFFF"/>
      <style:text-properties style:font-name="Times New Roman" style:font-name-asian="Times New Roman" fo:color="#000000" fo:letter-spacing="-0.0006in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9" style:parent-style-name="Normalny" style:list-style-name="LFO23" style:family="paragraph">
      <style:paragraph-properties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 fo:margin-left="0.0784in" fo:text-indent="-0.0784in" fo:background-color="#FFFFFF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text-align="center" fo:margin-bottom="0.1041in" fo:line-height="100%" fo:background-color="#FFFFFF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F48" style:language-asian="pl" style:country-asian="PL"/>
    </style:style>
    <style:style style:name="P364" style:parent-style-name="Normalny" style:family="paragraph">
      <style:paragraph-properties fo:margin-top="0.1666in" fo:margin-bottom="0.1666in" fo:line-height="100%" fo:background-color="#FFFFFF"/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65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66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67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68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69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70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71" style:parent-style-name="Normalny" style:list-style-name="LFO24" style:family="paragraph">
      <style:paragraph-properties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212121" fo:font-size="10pt" style:font-size-asian="10pt" style:font-size-complex="10pt" style:language-asian="pl" style:country-asian="PL"/>
    </style:style>
    <style:style style:name="P372" style:parent-style-name="Normalny" style:family="paragraph">
      <style:text-properties style:font-name="Arial Narrow" fo:font-weight="bold" style:font-weight-asian="bold"/>
    </style:style>
    <style:style style:name="P373" style:parent-style-name="Normalny" style:family="paragraph">
      <style:text-properties style:font-name="Arial Narrow" fo:font-weight="bold" style:font-weight-asian="bold"/>
    </style:style>
    <style:style style:name="P374" style:parent-style-name="Normalny" style:family="paragraph">
      <style:text-properties style:font-name="Arial Narrow"/>
    </style:style>
    <style:style style:name="P375" style:parent-style-name="Normalny" style:family="paragraph">
      <style:text-properties style:font-name="Arial Narrow"/>
    </style:style>
    <style:style style:name="P376" style:parent-style-name="Normalny" style:family="paragraph">
      <style:text-properties style:font-name="Arial Narrow"/>
    </style:style>
    <style:style style:name="P377" style:parent-style-name="Normalny" style:family="paragraph">
      <style:text-properties style:font-name="Arial Narrow"/>
    </style:style>
    <style:style style:name="P378" style:parent-style-name="Normalny" style:family="paragraph">
      <style:text-properties style:font-name="Arial Narrow"/>
    </style:style>
    <style:style style:name="P379" style:parent-style-name="Normalny" style:family="paragraph">
      <style:text-properties style:font-name="Arial Narrow"/>
    </style:style>
    <style:style style:name="P380" style:parent-style-name="Normalny" style:family="paragraph">
      <style:text-properties style:font-name="Arial Narrow"/>
    </style:style>
    <style:style style:name="P381" style:parent-style-name="Normalny" style:family="paragraph">
      <style:text-properties style:font-name="Arial Narrow"/>
    </style:style>
    <style:style style:name="P382" style:parent-style-name="Normalny" style:family="paragraph">
      <style:text-properties style:font-name="Arial Narrow"/>
    </style:style>
    <style:style style:name="P383" style:parent-style-name="Normalny" style:family="paragraph">
      <style:text-properties style:font-name="Arial Narrow"/>
    </style:style>
    <style:style style:name="P384" style:parent-style-name="Normalny" style:family="paragraph">
      <style:text-properties style:font-name="Arial Narrow"/>
    </style:style>
    <style:style style:name="P385" style:parent-style-name="Normalny" style:family="paragraph">
      <style:text-properties style:font-name="Arial Narrow"/>
    </style:style>
    <style:style style:name="P386" style:parent-style-name="Normalny" style:family="paragraph">
      <style:text-properties style:font-name="Arial Narrow"/>
    </style:style>
    <style:style style:name="P387" style:parent-style-name="Normalny" style:family="paragraph">
      <style:text-properties style:font-name="Arial Narrow"/>
    </style:style>
    <style:style style:name="P388" style:parent-style-name="Normalny" style:family="paragraph">
      <style:text-properties style:font-name="Arial Narrow"/>
    </style:style>
    <style:style style:name="P389" style:parent-style-name="Normalny" style:family="paragraph">
      <style:text-properties style:font-name="Arial Narrow"/>
    </style:style>
    <style:style style:name="T390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>Wymagania <text:s/>edukacyjne na poszczególne śródroczne i roczne oceny klasyfikacyjne</text:p>
      <text:p text:style-name="P2">z <text:s/>zajęć Edukacji dla Bezpieczeństwa w Łowczowie</text:p>
      <text:list text:style-name="LFO1">
        <text:list-item text:start-value="1">
          <text:p text:style-name="P3">Postepowanie w sytuacjach zagrożeń<text:line-break/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Ocena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opuszczająca</text:p>
            <text:p text:style-name="P16">[1]</text:p>
          </table:table-cell>
          <table:table-cell table:style-name="TableCell17">
            <text:p text:style-name="P18">dostateczna</text:p>
            <text:p text:style-name="P19">[1 + 2]</text:p>
          </table:table-cell>
          <table:table-cell table:style-name="TableCell20">
            <text:p text:style-name="P21">dobra</text:p>
            <text:p text:style-name="P22">[1 + 2 + 3]</text:p>
          </table:table-cell>
          <table:table-cell table:style-name="TableCell23">
            <text:p text:style-name="P24">bardzo dobra</text:p>
            <text:p text:style-name="P25">[1 + 2 + 3 + 4]</text:p>
          </table:table-cell>
          <table:table-cell table:style-name="TableCell26">
            <text:p text:style-name="P27">celująca<text:line-break/>[1 + 2 + 3 + 4+5]</text:p>
          </table:table-cell>
        </table:table-row>
        <table:table-row table:style-name="TableRow28">
          <table:table-cell table:style-name="TableCell29">
            <text:p text:style-name="P30">Uczeń:</text:p>
            <text:list text:style-name="LFO3" text:continue-numbering="true">
              <text:list-item>
                <text:p text:style-name="P31">charakteryzuje zasady zachowania się ludności po ogłoszeniu alarmu</text:p>
              </text:list-item>
              <text:list-item>
                <text:p text:style-name="P32">rozpoznaje zagrożenia</text:p>
              </text:list-item>
              <text:list-item>
                <text:p text:style-name="P33">wymienia nazwy służb działających na rzecz zwalczania<text:s/>zagrożeń <text:s/></text:p>
              </text:list-item>
              <text:list-item>
                <text:p text:style-name="P34">wymienia główne przyczyny pożarów</text:p>
              </text:list-item>
              <text:list-item>
                <text:p text:style-name="P35">opisuje zasady postępowania podczas pożaru</text:p>
              </text:list-item>
              <text:list-item>
                <text:p text:style-name="P36">wymienia typowe zagrożenia zdrowia i życia podczas pożaru<text:s/></text:p>
              </text:list-item>
              <text:list-item>
                <text:p text:style-name="P37">wymienia rodzaje podręcznego sprzętu gaśniczego</text:p>
              </text:list-item>
              <text:list-item>
                <text:p text:style-name="P38">rozpoznaje znaki ochrony przeciwpożarowej</text:p>
              </text:list-item>
              <text:list-item>
                <text:p text:style-name="P39">omawia zasady<text:s/>zachowania podczas ataku terrorystycznego (np. wtargnięcie uzbrojonej osoby do szkoły)</text:p>
              </text:list-item>
              <text:list-item>
                <text:p text:style-name="P40">opisuje obowiązki pieszego i kierowcy<text:s/><text:soft-page-break/>wobec pojazdu uprzywilejowanego</text:p>
              </text:list-item>
            </text:list>
          </table:table-cell>
          <table:table-cell table:style-name="TableCell41">
            <text:p text:style-name="P42"><text:span text:style-name="T43">Uczeń:</text:span></text:p>
            <text:list text:style-name="LFO4" text:continue-numbering="true">
              <text:list-item>
                <text:p text:style-name="P44">opisuje kluczowe elementy szkolnej instrukcji ewakuacji:</text:p>
              </text:list-item>
            </text:list>
            <text:list text:style-name="LFO5" text:continue-numbering="true">
              <text:list-item>
                <text:p text:style-name="P45">sygnały</text:p>
              </text:list-item>
              <text:list-item>
                <text:p text:style-name="P46">drogi i wyjścia ewakuacyjne</text:p>
              </text:list-item>
              <text:list-item>
                <text:p text:style-name="P47">miejsce zbiórki<text:s/></text:p>
              </text:list-item>
              <text:list-item>
                <text:p text:style-name="P48">zasady zachowania podczas ewakuacji<text:s/></text:p>
              </text:list-item>
            </text:list>
            <text:list text:style-name="LFO6" text:continue-numbering="true">
              <text:list-item>
                <text:p text:style-name="P49"><text:span text:style-name="T50">wymienia podstawowe środki alarmowe</text:span><text:span text:style-name="T51"><text:s/></text:span></text:p>
              </text:list-item>
              <text:list-item>
                <text:p text:style-name="P52">opisuje sposób użycia podręcznego sprzętu gaśniczego</text:p>
              </text:list-item>
              <text:list-item>
                <text:p text:style-name="P53">charakteryzuje zagrożenia pożarowe w domu, szkole i najbliższej okolicy</text:p>
              </text:list-item>
              <text:list-item>
                <text:p text:style-name="P54">przedstawia typowe zagrożenia zdrowia i<text:s/>życia podczas powodzi, pożaru lub innych klęsk żywiołowych</text:p>
              </text:list-item>
              <text:list-item>
                <text:p text:style-name="P55">opisuje zakres i sposób przygotowania się do planowanej ewakuacji</text:p>
              </text:list-item>
              <text:list-item>
                <text:p text:style-name="P56">opisuje zasady postępowania podczas<text:s/><text:soft-page-break/>powodzi, śnieżycy, wichury, burzy</text:p>
              </text:list-item>
            </text:list>
          </table:table-cell>
          <table:table-cell table:style-name="TableCell57">
            <text:p text:style-name="P58"><text:span text:style-name="T59">Uczeń:</text:span></text:p>
            <text:list text:style-name="LFO3" text:continue-numbering="true">
              <text:list-item>
                <text:p text:style-name="P60">omawia zasady postępowania po ogłoszeniu alarmu</text:p>
              </text:list-item>
              <text:list-item>
                <text:p text:style-name="P61">omawia zasady postępowania po opublikowaniu komunikatu ostrzegawczego</text:p>
              </text:list-item>
              <text:list-item>
                <text:p text:style-name="P62">charakteryzuje działalność i zadania <text:s/>społecznych podmiotów ratowniczych, w tym: Ochotniczej Straży Pożarnej, GOPR, WOPR</text:p>
              </text:list-item>
              <text:list-item>
                <text:p text:style-name="P63">opisuje sposoby gaszenia najczęściej występujących pożarów (w zarodku)</text:p>
              </text:list-item>
              <text:list-item>
                <text:p text:style-name="P64">wyjaśnia zasady zaopatrzenia ludności ewakuowanej w wodę i żywność</text:p>
              </text:list-item>
              <text:list-item>
                <text:p text:style-name="P65">wymienia rodzaje znaków substancji toksycznych<text:s/></text:p>
              </text:list-item>
            </text:list>
            <text:p text:style-name="P66"/>
            <text:p text:style-name="P67"/>
          </table:table-cell>
          <table:table-cell table:style-name="TableCell68">
            <text:p text:style-name="P69"><text:span text:style-name="T70">Uczeń:</text:span></text:p>
            <text:list text:style-name="LFO3" text:continue-numbering="true">
              <text:list-item>
                <text:p text:style-name="P71">charakteryzuje stopnie ewakuacji<text:s/></text:p>
              </text:list-item>
              <text:list-item>
                <text:p text:style-name="P72">omawia zasady ewakuacji zwierząt z terenów zagrożonych</text:p>
              </text:list-item>
              <text:list-item>
                <text:p text:style-name="P73">uzasadnia i proponuje skuteczne sposoby<text:s/>zapobiegania panice</text:p>
              </text:list-item>
            </text:list>
            <text:p text:style-name="P74"/>
            <text:p text:style-name="P75"/>
            <text:p text:style-name="P76"/>
          </table:table-cell>
          <table:table-cell table:style-name="TableCell77">
            <text:p text:style-name="P78">Uczeń:</text:p>
            <text:list text:style-name="LFO7" text:continue-numbering="true">
              <text:list-item>
                <text:p text:style-name="P79"><text:span text:style-name="T80">redaguje treść komunikatu ostrzegawczego o zbliżającym się (wybranym) zagrożeniu dla miejscowości, w której mieszka</text:span><text:span text:style-name="T81"><text:s/></text:span></text:p>
              </text:list-item>
            </text:list>
            <text:p text:style-name="P82"/>
            <text:p text:style-name="P83"/>
          </table:table-cell>
        </table:table-row>
      </table:table>
      <text:soft-page-break/>
      <text:list text:style-name="LFO1" text:continue-numbering="true">
        <text:list-item>
          <text:p text:style-name="P84">Bezpieczeństwo państwa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Ocena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dopuszczająca</text:p>
            <text:p text:style-name="P98">[1]</text:p>
          </table:table-cell>
          <table:table-cell table:style-name="TableCell99">
            <text:p text:style-name="P100">dostateczna</text:p>
            <text:p text:style-name="P101">[1 + 2]</text:p>
          </table:table-cell>
          <table:table-cell table:style-name="TableCell102">
            <text:p text:style-name="P103">dobra</text:p>
            <text:p text:style-name="P104">[1 + 2 + 3]</text:p>
          </table:table-cell>
          <table:table-cell table:style-name="TableCell105">
            <text:p text:style-name="P106">bardzo dobra</text:p>
            <text:p text:style-name="P107">[1 + 2<text:s/>+ 3 + 4]</text:p>
          </table:table-cell>
          <table:table-cell table:style-name="TableCell108">
            <text:p text:style-name="P109">celująca<text:line-break/>[1 + 2 + 3 + 4+5]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Uczeń:</text:p>
            <text:list text:style-name="LFO8" text:continue-numbering="true">
              <text:list-item>
                <text:p text:style-name="P120"><text:span text:style-name="T121">wymienia i charakteryzuje dziedziny bezpieczeństwa państwa</text:span></text:p>
              </text:list-item>
              <text:list-item>
                <text:p text:style-name="P122"><text:span text:style-name="T123">wymienia elementy składowe systemu bezpieczeństwa i jego poszczególne instytucje,<text:s/></text:span></text:p>
              </text:list-item>
              <text:list-item>
                <text:p text:style-name="P124"><text:span text:style-name="T125">wymienia rodzaje sił zbrojnych RP</text:span></text:p>
              </text:list-item>
              <text:list-item>
                <text:p text:style-name="P126"><text:span text:style-name="T127">rozpoznaje podstawowe typy<text:s/></text:span><text:span text:style-name="T128">uzbrojenia Sił Zbrojnych RP</text:span></text:p>
              </text:list-item>
            </text:list>
            <text:p text:style-name="P129"/>
          </table:table-cell>
          <table:table-cell table:style-name="TableCell130">
            <text:p text:style-name="P131">Uczeń:</text:p>
            <text:list text:style-name="LFO9" text:continue-numbering="true">
              <text:list-item>
                <text:p text:style-name="P132"><text:span text:style-name="T133">omawia zadania, strukturę oraz podstawowe uzbrojenie i wyposażenie Sił Zbrojnych RP</text:span></text:p>
              </text:list-item>
              <text:list-item>
                <text:p text:style-name="P134"><text:span text:style-name="T135">wymienia i uzasadnia geopolityczne aspekty bezpieczeństwa państwa</text:span></text:p>
              </text:list-item>
              <text:list-item>
                <text:p text:style-name="P136"><text:span text:style-name="T137">charakteryzuje rodzaje sił zbrojnych RP</text:span></text:p>
              </text:list-item>
            </text:list>
            <text:p text:style-name="P138"/>
          </table:table-cell>
          <table:table-cell table:style-name="TableCell139">
            <text:p text:style-name="P140"><text:span text:style-name="T141">Uczeń:</text:span></text:p>
            <text:list text:style-name="LFO10" text:continue-numbering="true">
              <text:list-item>
                <text:p text:style-name="P142">identyfikuje wyzwania<text:s/>dla bezpieczeństwa indywidualnego<text:line-break/>i zbiorowego</text:p>
              </text:list-item>
              <text:list-item>
                <text:p text:style-name="P143">wyjaśnia znaczenie pojęcia cyberprzemocy, opisuje procedury postępowania w przypadku jej wystąpienia</text:p>
              </text:list-item>
              <text:list-item>
                <text:p text:style-name="P144">wymienia najczęstsze zagrożenia dla cyberbezpieczeństwa <text:s/></text:p>
              </text:list-item>
            </text:list>
          </table:table-cell>
          <table:table-cell table:style-name="TableCell145">
            <text:p text:style-name="P146"><text:span text:style-name="T147">Uczeń:</text:span></text:p>
            <text:list text:style-name="LFO11" text:continue-numbering="true">
              <text:list-item>
                <text:p text:style-name="P148">wymienia zadania i kompetencje władz państwowych oraz samorządowych w zakresie obronności</text:p>
              </text:list-item>
              <text:list-item>
                <text:p text:style-name="P149">proponuje działania podnoszące bezpieczeństwo w sieci</text:p>
              </text:list-item>
              <text:list-item>
                <text:p text:style-name="P150">wymienia główne zagrożenia dla współczesnego bezpieczeństwa</text:p>
              </text:list-item>
            </text:list>
            <text:p text:style-name="P151"/>
            <text:p text:style-name="P152"/>
          </table:table-cell>
          <table:table-cell table:style-name="TableCell153">
            <text:p text:style-name="P154">Uczeń:</text:p>
            <text:list text:style-name="LFO12" text:continue-numbering="true">
              <text:list-item>
                <text:p text:style-name="P155">jest członkiem organizacji skautowych lub proobronnych, lub grup rekonstrukcyjnych <text:s/>itp.</text:p>
              </text:list-item>
              <text:list-item>
                <text:p text:style-name="P156">doskonali się w wybranej dyscyplinie sportowej przydatnej w zakresie obronności kraju (sporty walki, strzelectwo, lekkoatletyka, biegi na orientację, jeździectwo, pływanie, nurkowanie, spadochroniarstwo itp.)</text:p>
              </text:list-item>
            </text:list>
          </table:table-cell>
        </table:table-row>
      </table:table>
      <text:p text:style-name="P157"/>
      <text:list text:style-name="LFO1" text:continue-numbering="true">
        <text:list-item>
          <text:p text:style-name="P158">Podstawy pierwszej pomocy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Ocena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dopuszczająca</text:p>
            <text:p text:style-name="P172">[1]</text:p>
          </table:table-cell>
          <table:table-cell table:style-name="TableCell173">
            <text:p text:style-name="P174">dostateczna</text:p>
            <text:p text:style-name="P175">[1 + 2]</text:p>
          </table:table-cell>
          <table:table-cell table:style-name="TableCell176">
            <text:p text:style-name="P177">dobra</text:p>
            <text:p text:style-name="P178">[1 + 2 + 3]</text:p>
          </table:table-cell>
          <table:table-cell table:style-name="TableCell179">
            <text:p text:style-name="P180">bardzo dobra</text:p>
            <text:p text:style-name="P181">[1 + 2 + 3 + 4]</text:p>
          </table:table-cell>
          <table:table-cell table:style-name="TableCell182">
            <text:p text:style-name="P183">celująca<text:line-break/>[1 + 2 + 3 + 4+5]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Uczeń:</text:p>
            <text:list text:style-name="LFO13" text:continue-numbering="true">
              <text:list-item>
                <text:p text:style-name="P194">podaje definicję pierwszej pomocy</text:p>
              </text:list-item>
              <text:list-item>
                <text:p text:style-name="P195">wymienia działania wchodzące w zakres<text:s/><text:soft-page-break/>pierwszej pomocy</text:p>
              </text:list-item>
              <text:list-item>
                <text:p text:style-name="P196">potrafi rozpoznać osobę w stanie zagrożenia<text:s/>życia</text:p>
              </text:list-item>
              <text:list-item>
                <text:p text:style-name="P197">opisuje wyposażenie apteczki pierwszej pomocy; wymienia przedmioty, jakie powinny się znaleźć w apteczce, np. domowej</text:p>
              </text:list-item>
              <text:list-item>
                <text:p text:style-name="P198">opisuje zasady bezpiecznego postępowania w miejscu zdarzenia</text:p>
              </text:list-item>
              <text:list-item>
                <text:p text:style-name="P199">prawidłowo wzywa pomoc</text:p>
              </text:list-item>
              <text:list-item>
                <text:p text:style-name="P200">opisuje zasady postępowania z osobą nieprzytomną</text:p>
              </text:list-item>
              <text:list-item>
                <text:p text:style-name="P201">systematycznie ponawia ocenę oddychania u osoby nieprzytomnej</text:p>
              </text:list-item>
              <text:list-item>
                <text:p text:style-name="P202">opisuje metody udzielania pierwszej pomocy w urazach kończyn</text:p>
              </text:list-item>
              <text:list-item>
                <text:p text:style-name="P203"><text:span text:style-name="T204">omawia zasady postępowania przeciwwstrząsowego</text:span></text:p>
              </text:list-item>
              <text:list-item>
                <text:p text:style-name="P205">wymienia objawy związane z najczęstszymi obrażeniami narządu ruchu</text:p>
              </text:list-item>
              <text:list-item>
                <text:p text:style-name="P206">omawia zasady postępowania z poszkodowanymi, u których podejrzewa się uraz kręgosłupa</text:p>
              </text:list-item>
              <text:list-item>
                <text:p text:style-name="P207"><text:span text:style-name="T208">proponuje zastosowanie zastępczych środków<text:s/></text:span><text:soft-page-break/><text:span text:style-name="T209">opatrunkowych</text:span></text:p>
              </text:list-item>
              <text:list-item>
                <text:p text:style-name="P210"><text:span text:style-name="T211">w sytuacjach symulowanych prawidłowo unieruchamia kończynę po urazie w zastanej pozycji</text:span></text:p>
              </text:list-item>
              <text:list-item>
                <text:p text:style-name="P212">opisuje sposób udzielania pierwszej pomocy<text:s/>w przypadku:<text:s/></text:p>
              </text:list-item>
            </text:list>
            <text:list text:style-name="LFO14" text:continue-numbering="true">
              <text:list-item>
                <text:p text:style-name="P213">zawału serca</text:p>
              </text:list-item>
              <text:list-item>
                <text:p text:style-name="P214">udaru mózgu</text:p>
              </text:list-item>
              <text:list-item>
                <text:p text:style-name="P215">napadu duszności</text:p>
              </text:list-item>
              <text:list-item>
                <text:p text:style-name="P216">porażenia prądem</text:p>
              </text:list-item>
              <text:list-item>
                <text:p text:style-name="P217">ukąszenia lub użądlenia</text:p>
              </text:list-item>
              <text:list-item>
                <text:p text:style-name="P218">napadu padaczkowego</text:p>
              </text:list-item>
              <text:list-item>
                <text:p text:style-name="P219">hipo- lub hiperglikemii</text:p>
              </text:list-item>
            </text:list>
            <text:p text:style-name="P220"/>
          </table:table-cell>
          <table:table-cell table:style-name="TableCell221">
            <text:p text:style-name="P222">Uczeń:</text:p>
            <text:list text:style-name="LFO13" text:continue-numbering="true">
              <text:list-item>
                <text:p text:style-name="P223">opisuje rolę układów: oddychania, krążenia i nerwowego dla prawidłowego<text:s/><text:soft-page-break/>funkcjonowania organizmu</text:p>
              </text:list-item>
              <text:list-item>
                <text:p text:style-name="P224">omawia<text:s/>zasady postępowanie w przypadku omdlenia</text:p>
              </text:list-item>
              <text:list-item>
                <text:p text:style-name="P225">wykonuje podstawowe czynności resuscytacji krążeniowo-oddechowej</text:p>
              </text:list-item>
              <text:list-item>
                <text:p text:style-name="P226">wykonuje podstawowe czynności pierwszej pomocy w zadławieniu<text:s/></text:p>
              </text:list-item>
              <text:list-item>
                <text:p text:style-name="P227">przedstawia metody zapewnienia bezpieczeństwa własnego, osoby poszkodowanej i otoczenia<text:s/>w sytuacjach symulowanych podczas zajęć</text:p>
              </text:list-item>
              <text:list-item>
                <text:p text:style-name="P228">wykonuje opatrunek osłaniający na ranę w obrębie kończyny oraz opatrunek uciskowy</text:p>
              </text:list-item>
              <text:list-item>
                <text:p text:style-name="P229">omawia i stosuje zasady unieruchamiania złamań kości długich i stawów<text:s/></text:p>
              </text:list-item>
              <text:list-item>
                <text:p text:style-name="P230">wyjaśnia, na czym polega udzielanie pierwszej pomocy w oparzeniach</text:p>
              </text:list-item>
              <text:list-item>
                <text:p text:style-name="P231"><text:span text:style-name="T232">opisuje zagrożenia dla życia związane z utratą dużej ilości krwi w krótkim czasie (wstrząs)</text:span></text:p>
              </text:list-item>
              <text:list-item>
                <text:p text:style-name="P233">wymienia typowe objawy wstrząsu krwotocznego</text:p>
              </text:list-item>
              <text:list-item>
                <text:p text:style-name="P234"><text:span text:style-name="T235">bezpiecznie odwraca poszkodowanego z brzucha na plecy</text:span></text:p>
              </text:list-item>
              <text:list-item>
                <text:p text:style-name="P236"><text:span text:style-name="T237">układa poszkodowanego w pozycji bezpiecznej/ bocznej -<text:s/></text:span><text:span text:style-name="T238">ustalonej</text:span></text:p>
              </text:list-item>
            </text:list>
            <text:p text:style-name="P239"/>
            <text:p text:style-name="P240"/>
          </table:table-cell>
          <table:table-cell table:style-name="TableCell241">
            <text:p text:style-name="P242"><text:span text:style-name="T243">Uczeń:</text:span></text:p>
            <text:list text:style-name="LFO15" text:continue-numbering="true">
              <text:list-item>
                <text:p text:style-name="P244"><text:span text:style-name="T245">przeprowadza wywiad ratowniczy SAMPLE</text:span></text:p>
              </text:list-item>
              <text:list-item>
                <text:p text:style-name="P246"><text:span text:style-name="T247">wymienia najczęstsze przyczyny<text:s/></text:span><text:soft-page-break/><text:span text:style-name="T248">utraty przytomności</text:span></text:p>
              </text:list-item>
              <text:list-item>
                <text:p text:style-name="P249"><text:span text:style-name="T250">proponuje działania samopomocowe po zaobserwowaniu objawów zwiastujących omdlenie</text:span></text:p>
              </text:list-item>
            </text:list>
            <text:list text:style-name="LFO16" text:continue-numbering="true">
              <text:list-item>
                <text:p text:style-name="P251"><text:span text:style-name="T252">wymienia typowe objawy zwiastujące, poprzedzające omdlenie</text:span></text:p>
              </text:list-item>
              <text:list-item>
                <text:p text:style-name="P253"><text:span text:style-name="T254">wykonuje podstawowe opatrunki osłaniające w obrębie głowy i tułowia</text:span></text:p>
              </text:list-item>
              <text:list-item>
                <text:p text:style-name="P255"><text:span text:style-name="T256">zakłada opatrunek uciskowy na rany w obrębie głowy i tułowia</text:span></text:p>
              </text:list-item>
              <text:list-item>
                <text:p text:style-name="P257">wymienia przykłady zapobiegania oparzeniom, ze szczególnym uwzględnieniem środowiska domowego<text:s/></text:p>
              </text:list-item>
              <text:list-item>
                <text:p text:style-name="P258">prawidłowo szacuje powierzchnię<text:s/>oparzeń</text:p>
              </text:list-item>
              <text:list-item>
                <text:p text:style-name="P259"><text:span text:style-name="T260">wyjaśnia cel doraźnego unieruchomienia kończyny (zmniejszenie bólu, ograniczenie ryzyka pogłębiania urazu, umożliwienie bezpiecznego transportu</text:span></text:p>
              </text:list-item>
              <text:list-item>
                <text:p text:style-name="P261"><text:span text:style-name="T262">opisuje działania ratownicze w przypadku ciała obcego w oku</text:span></text:p>
              </text:list-item>
              <text:list-item>
                <text:p text:style-name="P263"><text:span text:style-name="T264">wymienia główne stany zagrożenia życia lub z</text:span><text:span text:style-name="T265">drowia</text:span></text:p>
              </text:list-item>
              <text:list-item>
                <text:p text:style-name="P266"><text:span text:style-name="T267">definiuje NZK , wymienia jego przyczyny i typowe objawy</text:span></text:p>
              </text:list-item>
              <text:list-item>
                <text:p text:style-name="P268"><text:span text:style-name="T269">charakteryzuje zagrożenia płynące ze strony wstrząsu anafilaktycznego</text:span></text:p>
              </text:list-item>
            </text:list>
            <text:p text:style-name="P270"/>
          </table:table-cell>
          <table:table-cell table:style-name="TableCell271">
            <text:p text:style-name="P272"><text:span text:style-name="T273">Uczeń:</text:span></text:p>
            <text:list text:style-name="LFO17" text:continue-numbering="true">
              <text:list-item>
                <text:p text:style-name="P274"><text:span text:style-name="T275">wymienia i opisuje poszczególne ogniwa łańcucha przeżycia</text:span></text:p>
              </text:list-item>
              <text:list-item>
                <text:p text:style-name="P276"><text:span text:style-name="T277">omawia znaczenie pojęcia „złota godzina”</text:span></text:p>
              </text:list-item>
              <text:list-item>
                <text:p text:style-name="P278">opisuje<text:s/>sytuacje, w jakich można prowadzić resuscytację z wyłącznym uciskaniem klatki piersiowej</text:p>
              </text:list-item>
              <text:list-item>
                <text:p text:style-name="P279">opisuje algorytm podstawowych czynności resuscytacyjnych u niemowląt i dzieci</text:p>
              </text:list-item>
              <text:list-item>
                <text:p text:style-name="P280"><text:span text:style-name="T281">praktycznie wykorzystuje w sytuacjach symulowanych automatyczny defibrylator (AED)</text:span></text:p>
              </text:list-item>
              <text:list-item>
                <text:p text:style-name="P282"><text:span text:style-name="T283">propon</text:span><text:span text:style-name="T284">uje działania zapobiegające zadławieniu w typowych sytuacjach życia codziennego</text:span></text:p>
              </text:list-item>
              <text:list-item>
                <text:p text:style-name="P285"><text:span text:style-name="T286">omawia okoliczności i sposób zakładania opaski uciskowej</text:span></text:p>
              </text:list-item>
              <text:list-item>
                <text:p text:style-name="P287">omawia sposób wykonania chwytu Rauteka i wskazuje okoliczności typowe dla jego zastosowania</text:p>
              </text:list-item>
              <text:list-item>
                <text:p text:style-name="P288">umiejętnie stosuje schemat<text:s/>diagnostyczny FAST</text:p>
              </text:list-item>
            </text:list>
            <text:p text:style-name="P289"/>
            <text:p text:style-name="P290"/>
          </table:table-cell>
          <table:table-cell table:style-name="TableCell291">
            <text:p text:style-name="P292">Uczeń:</text:p>
            <text:list text:style-name="LFO18" text:continue-numbering="true">
              <text:list-item>
                <text:p text:style-name="P293">uczestniczył w pozaszkolnych formacjach związanych z ratownictwem medycznym</text:p>
              </text:list-item>
              <text:list-item>
                <text:p text:style-name="P294">potrafi zainstalować w telefonie komórkowym system ostrzegania o lokalnych zagrożeniach</text:p>
              </text:list-item>
            </text:list>
            <text:p text:style-name="P295"/>
            <text:p text:style-name="P296"/>
          </table:table-cell>
        </table:table-row>
      </table:table>
      <text:p text:style-name="P297"/>
      <text:list text:style-name="LFO1" text:continue-numbering="true">
        <text:list-item>
          <text:p text:style-name="P298">Kształtowanie postaw obronnych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5">
            <text:p text:style-name="P308">Ocena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dopuszczająca</text:p>
            <text:p text:style-name="P312">[1]</text:p>
          </table:table-cell>
          <table:table-cell table:style-name="TableCell313">
            <text:p text:style-name="P314">dostateczna</text:p>
            <text:p text:style-name="P315">[1 + 2]</text:p>
          </table:table-cell>
          <table:table-cell table:style-name="TableCell316">
            <text:p text:style-name="P317">dobra</text:p>
            <text:p text:style-name="P318">[1 + 2 + 3]</text:p>
          </table:table-cell>
          <table:table-cell table:style-name="TableCell319">
            <text:p text:style-name="P320">bardzo dobra</text:p>
            <text:p text:style-name="P321">[1 + 2 + 3 + 4]</text:p>
          </table:table-cell>
          <table:table-cell table:style-name="TableCell322">
            <text:p text:style-name="P323">celująca<text:line-break/>[1 + 2 + 3 + 4+5]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Uczeń:</text:p>
            <text:list text:style-name="LFO19" text:continue-numbering="true">
              <text:list-item>
                <text:p text:style-name="P334">omawia zasadę BLOS</text:p>
              </text:list-item>
              <text:list-item>
                <text:p text:style-name="P335">omawia zasady zachowania na strzelnicy</text:p>
              </text:list-item>
              <text:list-item>
                <text:p text:style-name="P336">zna podstawowe zasady orientowania się w terenie<text:s/></text:p>
              </text:list-item>
            </text:list>
            <text:p text:style-name="P337"/>
          </table:table-cell>
          <table:table-cell table:style-name="TableCell338">
            <text:p text:style-name="P339"><text:span text:style-name="T340">Uczeń:</text:span></text:p>
            <text:list text:style-name="LFO20" text:continue-numbering="true">
              <text:list-item>
                <text:p text:style-name="P341">wymienia przykłady broni strzeleckiej</text:p>
              </text:list-item>
              <text:list-item>
                <text:p text:style-name="P342">omawia przykłady urządzeń i narzędzi przydatnych podczas poruszania się w nieznanym terenie (kompas, GPS, mapy, punkty charakterystyczne)</text:p>
              </text:list-item>
            </text:list>
          </table:table-cell>
          <table:table-cell table:style-name="TableCell343">
            <text:p text:style-name="P344"><text:span text:style-name="T345">Uczeń:</text:span></text:p>
            <text:list text:style-name="LFO21" text:continue-numbering="true">
              <text:list-item>
                <text:p text:style-name="P346">prawidłowo przyjmuje pozycje strzeleckie: stojąc, klęcząc, leżąc)</text:p>
              </text:list-item>
              <text:list-item>
                <text:p text:style-name="P347">wymienia podstawowe elementy broni palnej</text:p>
              </text:list-item>
              <text:list-item>
                <text:p text:style-name="P348">potrafi orientować się w terenie za pomocą: mapy, kompasu, GPS, punktów<text:s/><text:soft-page-break/>charakterystycznych</text:p>
              </text:list-item>
              <text:list-item>
                <text:p text:style-name="P349">omawia ograniczenia związane z wykorzystaniem urządzeń GPS i kompasu</text:p>
              </text:list-item>
            </text:list>
            <text:p text:style-name="P350"/>
          </table:table-cell>
          <table:table-cell table:style-name="TableCell351">
            <text:p text:style-name="P352">Uczeń:</text:p>
            <text:list text:style-name="LFO22" text:continue-numbering="true">
              <text:list-item>
                <text:p text:style-name="P353">potrafi zgrywać przyrządy celownicze</text:p>
              </text:list-item>
              <text:list-item>
                <text:p text:style-name="P354">wymienia i charakteryzuje rodzaje map</text:p>
              </text:list-item>
              <text:list-item>
                <text:p text:style-name="P355">omawia<text:s/>najważniejsze elementy mapy</text:p>
              </text:list-item>
            </text:list>
            <text:p text:style-name="P356"/>
          </table:table-cell>
          <table:table-cell table:style-name="TableCell357">
            <text:p text:style-name="P358">Uczeń:</text:p>
            <text:list text:style-name="LFO23" text:continue-numbering="true">
              <text:list-item>
                <text:p text:style-name="P359">wymienia główne przyczyny wypadków podczas strzelania</text:p>
              </text:list-item>
            </text:list>
            <text:p text:style-name="P360"/>
          </table:table-cell>
        </table:table-row>
      </table:table>
      <text:p text:style-name="P361"/>
      <text:p text:style-name="P362"><text:span text:style-name="T363">Warunki i tryb uzyskiwania wyższej niż przewidywana rocznej oceny klasyfikacyjnej z przedmiotu Edukacja dla bezpieczeństwa</text:span></text:p>
      <text:p text:style-name="P364"> </text:p>
      <text:list text:style-name="LFO24" text:continue-numbering="true">
        <text:list-item>
          <text:p text:style-name="P365">Uczeń ma prawo poprawienia<text:s/>przewidywanej rocznej oceny  klasyfikacyjnej z obowiązkowych i dodatkowych zajęć edukacyjnych<text:line-break/></text:p>
        </text:list-item>
        <text:list-item>
          <text:p text:style-name="P366">Do 3 dni od uzyskania informacji o przewidywanej rocznej ocenie klasyfikacyjnej uczeń zwraca się z prośbą do nauczyciela przedmiotu o podwyższenie przewidywanej<text:s/>oceny<text:line-break/></text:p>
        </text:list-item>
        <text:list-item>
          <text:p text:style-name="P367">Nauczyciel następnego roboczego dnia od <text:s/>ustala formy i zakres poprawy przewidywanej wcześniej oceny klasyfikacyjnej; termin poprawy, powiadamia ucznia<text:s/><text:line-break/></text:p>
        </text:list-item>
        <text:list-item>
          <text:p text:style-name="P368">Stopień trudności pytań powinien odpowiadać kryteriom oceny, o którą ubiega się uczeń<text:line-break/></text:p>
        </text:list-item>
        <text:list-item>
          <text:p text:style-name="P369">Ustalona<text:s/>ocena nie może być niższa od przewidywanej<text:line-break/></text:p>
        </text:list-item>
        <text:list-item>
          <text:p text:style-name="P370">Ustaloną ocenę wpisuje się do dziennika lekcyjnego na 1 dzień przed klasyfikacyjnym plenarnym rocznym zebraniem Rady Pedagogicznej<text:line-break/></text:p>
        </text:list-item>
        <text:list-item>
          <text:p text:style-name="P371">Dokumentację związaną z powyższą procedurą przechowuje nauczyciel do końca roku<text:s/>szkolnego tj. do 31.08.</text:p>
        </text:list-item>
      </text:list>
      <text:p text:style-name="P372"/>
      <text:p text:style-name="P373">Sposoby i formy sprawdzania osiągnięć edukacyjnych z EDB dla uczniów kl.VIII</text:p>
      <text:p text:style-name="P374">1.Odpowiedź ustna</text:p>
      <text:p text:style-name="P375">-z 3 ostatnich lekcji(niezapowiedziana)</text:p>
      <text:p text:style-name="P376">-obejmująca cały dział lub większą część materiału (zapowiedziana)</text:p>
      <text:soft-page-break/>
      <text:p text:style-name="P377">2.Kartkówki</text:p>
      <text:p text:style-name="P378">-z 3 ostatnich lekcji(nie zapowiedziane )</text:p>
      <text:p text:style-name="P379">3.Sprawdziany</text:p>
      <text:p text:style-name="P380">-na koniec każdego działu,zapowiedziane</text:p>
      <text:p text:style-name="P381">-uczeń, który nie pisał sprawdzianu w wyznaczonym terminie, ma obowiązek zgłosić się do nauczyciela i napisać zaległy sprawdzian do 2 tygodni po terminie, w którym wszyscy pozostali uczniowie go pisali,</text:p>
      <text:p text:style-name="P382">-uczeń ,który otrzymał ocenę niedostateczną ma obowiązek poprawić w terminie ustalonym z nauczycielem(forma pisemna sprawdzianu)</text:p>
      <text:p text:style-name="P383">4.Notatki wykonywane w zeszycie przedmiotowym(wykonywane wspólnie z nauczycielem lub samodzielnie)</text:p>
      <text:p text:style-name="P384">-obowiązkowe</text:p>
      <text:p text:style-name="P385">-prowadzone systematycznie, czytelnie</text:p>
      <text:p text:style-name="P386">5.Prezentacje (np.multimedialne)</text:p>
      <text:p text:style-name="P387">-dla chętnych uczniów</text:p>
      <text:p text:style-name="P388"/>
      <text:p text:style-name="P389"><text:s text:c="195"/>Nauczyciel</text:p>
      <text:p text:style-name="Normalny"><text:span text:style-name="T390"><text:s text:c="184"/>Urszula Hajdu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784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</meta:initial-creator>
    <dc:creator>u</dc:creator>
    <meta:creation-date>2026-02-19T08:43:00Z</meta:creation-date>
    <dc:date>2026-02-19T08:43:00Z</dc:date>
    <meta:template xlink:href="Normal" xlink:type="simple"/>
    <meta:editing-cycles>2</meta:editing-cycles>
    <meta:editing-duration>PT60S</meta:editing-duration>
    <meta:document-statistic meta:page-count="6" meta:paragraph-count="20" meta:word-count="1478" meta:character-count="10329" meta:row-count="73" meta:non-whitespace-character-count="8871"/>
  </office:meta>
</office:document-meta>
</file>